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heeft de gemeente een aanvraag ontvangen voor een omgevingsvergunning op locatie Voorstraat 4 in Vianen. De aanvraag is geregistreerd onder zaaknummer OV-2021-0367. De aanvraag betreft het renoveren van de woning (het plaatsen van dakramen op de zijdakvlakken en het slopen van twee schoorstenen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433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3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3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4 in Vian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336</meta:user-defined>
    <meta:user-defined meta:name="OVERHEIDop.GmbID/DC.identifier">gmb-2021-234336</meta:user-defined>
    <meta:user-defined meta:name="OVERHEIDop.versieInformatie"/>
  </office:meta>
</office:document-meta>
</file>