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and verbouwen naar een bed &amp; breakfast - Molenstraat 5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olenstraat 56, 4201 CZ</text:span> (verzonden 14/07 ’21) </text:p>
            <text:p text:style-name="common-al">het pand verbouwen naar een bed &amp; breakfast, activiteit bouwen, activiteit strijdigheid ruimtelijke ordening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and verbouwen naar een bed &amp; breakfast - Molenstraat 56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34</meta:user-defined>
    <meta:user-defined meta:name="OVERHEIDop.GmbID/DC.identifier">gmb-2021-234334</meta:user-defined>
    <meta:user-defined meta:name="OVERHEIDop.versieInformatie"/>
  </office:meta>
</office:document-meta>
</file>