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egels RO (tijdelijk plaatsen van een mobiele betonmortelcentrale) aan de Maalstroom kad. sectie B 45114 en 4515 Swifterb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vergunning is aangevraagd voor handelen in strijd met regels RO (tijdelijk plaatsen van een mobiele betonmortelcentrale) aan de Maalstroom kad. sectie B 45114 en 4515 Swifterban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9-07-2021. De gemeente neemt daarover waarschijnlijk 3 september 2021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432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2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2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 2021-0872</meta:user-defined>
    <meta:user-defined meta:name="DCTERMS.abstract">handelen in strijd met regels RO (tijdelijk plaatsen van een mobiele betonmortelcentrale aan de Maalstroom, kad sectie B 4514 en 4515 Swifterbant</meta:user-defined>
    <dc:language>nl</dc:language>
    <meta:user-defined meta:name="OVERHEIDop.locatietype/OVERHEIDop.gebiedsmarkering">Weg</meta:user-defined>
    <meta:user-defined meta:name="DC.title">Aanvraag vergunning voor handelen in strijd met regels RO (tijdelijk plaatsen van een mobiele betonmortelcentrale) aan de Maalstroom kad. sectie B 45114 en 4515 Swifterbant</meta:user-defined>
    <meta:user-defined meta:name="DCTERMS.W3CDTF/DCTERMS.available">2021-07-21</meta:user-defined>
    <meta:user-defined meta:name="DCTERMS.W3CDTF/OVERHEIDop.jaargang">2021</meta:user-defined>
    <meta:user-defined meta:name="OVERHEIDop.publicationIssue">234329</meta:user-defined>
    <meta:user-defined meta:name="OVERHEIDop.GmbID/DC.identifier">gmb-2021-234329</meta:user-defined>
    <meta:user-defined meta:name="OVERHEIDop.versieInformatie"/>
  </office:meta>
</office:document-meta>
</file>