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bijgebouw - Herman Gorter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Herman Gorterstraat 22, 4207 RC</text:span> (verzonden 14/07/ ’21) </text:p>
            <text:p text:style-name="common-al">het plaatsen van een bijgebouw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2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bijgebouw - Herman Gorterstraat 22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28</meta:user-defined>
    <meta:user-defined meta:name="OVERHEIDop.GmbID/DC.identifier">gmb-2021-234328</meta:user-defined>
    <meta:user-defined meta:name="OVERHEIDop.versieInformatie"/>
  </office:meta>
</office:document-meta>
</file>