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dakterras - Kolonel 13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Kolonel 13, 4208 AB</text:span> (verzonden 14/07 ’21) </text:p>
            <text:p text:style-name="common-al">het plaatsen van een dakterras, activiteit bouwen</text:p>
            <text:p text:style-name="common-al"/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32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2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2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plaatsen van een dakterras - Kolonel 13, Gorinche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327</meta:user-defined>
    <meta:user-defined meta:name="OVERHEIDop.GmbID/DC.identifier">gmb-2021-234327</meta:user-defined>
    <meta:user-defined meta:name="OVERHEIDop.versieInformatie"/>
  </office:meta>
</office:document-meta>
</file>