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ssenisse, Westdijk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Ossenisse, Westdijk 5.</text:span>
          </text:p>
            <text:p text:style-name="common-al">Zaakomschrijving: Het verbouwen van een schuur tot vier appartementen.</text:p>
            <text:p text:style-name="common-al">Zaaknummer: 231449</text:p>
            <text:p text:style-name="common-al">Beschikking datum verzonden: 1-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432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2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2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449</meta:user-defined>
    <meta:user-defined meta:name="DCTERMS.abstract">Het verbouwen van een schuur tot vier appartementen.</meta:user-defined>
    <dc:language>nl</dc:language>
    <meta:user-defined meta:name="OVERHEIDop.locatietype/OVERHEIDop.gebiedsmarkering">Punt</meta:user-defined>
    <meta:user-defined meta:name="DC.title">Omgevingsvergunning verleend, Ossenisse, Westdijk 5</meta:user-defined>
    <meta:user-defined meta:name="DCTERMS.W3CDTF/DCTERMS.available">2021-07-19</meta:user-defined>
    <meta:user-defined meta:name="DCTERMS.W3CDTF/OVERHEIDop.jaargang">2021</meta:user-defined>
    <meta:user-defined meta:name="OVERHEIDop.publicationIssue">234324</meta:user-defined>
    <meta:user-defined meta:name="OVERHEIDop.GmbID/DC.identifier">gmb-2021-234324</meta:user-defined>
    <meta:user-defined meta:name="OVERHEIDop.versieInformatie"/>
  </office:meta>
</office:document-meta>
</file>