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36 in Bergen aan Zee, het vergroten en renoveren van de woning, verzenddatum 7 juli 2021 (WABO2101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C.F. Zeiler Boulevard 36 in Bergen aan Zee, het vergroten en renoveren van de woning, verzenddatum 7 juli 2021 (WABO2101144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C.F. Zeiler Boulevard 36 in Bergen aan Zee, het vergroten en renoveren van de woning, verzenddatum 7 juli 2021 (WABO2101144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23</meta:user-defined>
    <meta:user-defined meta:name="OVERHEIDop.GmbID/DC.identifier">gmb-2021-234323</meta:user-defined>
    <meta:user-defined meta:name="OVERHEIDop.versieInformatie"/>
  </office:meta>
</office:document-meta>
</file>