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ten van een kap op het pand - Langendijk 83-8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Langendijk 83-85, 4201 CG</text:span> (verzonden 13/07/ ’21) </text:p>
            <text:p text:style-name="common-al">het plaatsten van een kap op het pand, activiteit bouwen en slopen beschermd stadsgezicht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2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ten van een kap op het pand - Langendijk 83-85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22</meta:user-defined>
    <meta:user-defined meta:name="OVERHEIDop.GmbID/DC.identifier">gmb-2021-234322</meta:user-defined>
    <meta:user-defined meta:name="OVERHEIDop.versieInformatie"/>
  </office:meta>
</office:document-meta>
</file>