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leggen van een tijdelijke in- en uitrit ivm werkzaamheden aan het onderstation aan Dronterweg 19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aanleggen van een tijdelijke in- en uitrit ivm werkzaamheden aan het onderstation aan Dronterweg 19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7-2021. De gemeente neemt daarover waarschijnlijk 3 september 2021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34320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32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32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 2021-0871</meta:user-defined>
    <meta:user-defined meta:name="DCTERMS.abstract">aanleggen van een tijdelijke in- en uitrit i.v.m. werkzaamheden aan het onderstation </meta:user-defined>
    <dc:language>nl</dc:language>
    <meta:user-defined meta:name="OVERHEIDop.locatietype/OVERHEIDop.gebiedsmarkering">Adres</meta:user-defined>
    <meta:user-defined meta:name="DC.title">Aanvraag vergunning voor aanleggen van een tijdelijke in- en uitrit ivm werkzaamheden aan het onderstation aan Dronterweg 19 Dront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4320</meta:user-defined>
    <meta:user-defined meta:name="OVERHEIDop.GmbID/DC.identifier">gmb-2021-234320</meta:user-defined>
    <meta:user-defined meta:name="OVERHEIDop.versieInformatie"/>
  </office:meta>
</office:document-meta>
</file>