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lening omgevingsvergunning - bouwen van een woning en het kappen van 5 grove dennen en een zomereik (de berk kan vergunningvrij worden gekapt) en het toekennen van huisnummer - Prins Hendriklaan 1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1 januari 2021 Prins Hendriklaan 10 het bouwen van een woning en het kappen van 5 grove dennen en een zomereik (de berk kan vergunningvrij worden gekapt) en het toekennen van huisnummer Prins Hendriklaan 10 3851 RX 4 maart 2021</text:p>
              </text:list-item>
            </text:list>
            <text:p text:style-name="common-al">
            <text:span text:style-name="nadrukvet">Bezwaarclausule</text:span>
          </text:p>
            <text:p text:style-name="common-al">Belanghebbenden kunnen binnen zes weken ingaande op de dag na bekendmaking van het besluit (data hierboven genoemd) een bezwaarschrift indienen bij de burgemeester 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43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0999.8 480584.447</meta:user-defined>
    <meta:user-defined meta:name="DC.title">Gemeente Ermelo - verlening omgevingsvergunning - bouwen van een woning en het kappen van 5 grove dennen en een zomereik (de berk kan vergunningvrij worden gekapt) en het toekennen van huisnummer - Prins Hendriklaan 10, Ermelo</meta:user-defined>
    <meta:user-defined meta:name="OVERHEID.PostcodeHuisnummer/OVERHEIDop.postcodeHuisnummer">3851RX 26</meta:user-defined>
    <meta:user-defined meta:name="OVERHEIDop.straatnaam">Prins Hendriklaan</meta:user-defined>
    <meta:user-defined meta:name="OVERHEIDop.woonplaats">Er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32</meta:user-defined>
    <meta:user-defined meta:name="OVERHEIDop.GmbID/DC.identifier">gmb-2021-23432</meta:user-defined>
    <meta:user-defined meta:name="OVERHEIDop.versieInformatie"/>
  </office:meta>
</office:document-meta>
</file>