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Groeningsestraat 26&amp;26a” te Gro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6 van de Wet ruimtelijke ordening bekend dat zij op 29 juni 2021 hebben besloten om met toepassing van artikel 3.6 van de Wet ruimtelijke ordening over te gaan tot wijziging van het bestemmingsplan ‘Groeningsestraat 26&amp;26a’. Dit plan voorziet in de wijziging van de bestemming van het perceel van Agrarisch naar Wonen en de bouw van een extra woning Groeningsestraat 26a.</text:p>
            <text:p text:style-name="common-al">Tevens is door ons college in dit verband, op grond van de Wet geluidhinder, besloten tot vaststelling van hogere grenswaarden geluid zoals bedoeld in deze wet.</text:p>
            <text:p text:style-name="common-al">Een woning wordt volgens de Wet geluidhinder beschouwd als geluidsgevoelig object dat getoetst moeten worden aan de geluidsnormen. Het plangebied ligt in de geluidszone van de Grotestraat te Sambeek. De voorkeursgrenswaarde zal door het wegverkeer op een aantal locaties worden overschreden. In verband hiermee zijn voorafgaand aan de vaststelling van het bestemmingsplan hogere waarden voor het wegverkeerslawaai vastgesteld. Vanwege artikel 145 van de Wetgeluidhinder vangt de termijn voor het indienen van een beroepschrift tegen het besluit tot vaststelling hogere grenswaarden aan met ingang van de dag waarop beroep kan worden ingesteld tegen het besluit tot vaststelling van het bestemmingsplan. Tegelijk met het bestemmingsplan ligt daarom het besluit tot vaststelling hogere waarden Wet geluidhinder ter inzage.</text:p>
            <text:p text:style-name="common-al">Het wijzigingsplan en het besluit tot vaststelling van hogere grenswaarden Wet geluidhinder liggen met ingang van 21 juli 2021gedurende zes weken ter inzage bij de publieksbalie in het gemeentehuis in Boxmeer liggen met ingang van 21 juli 2021 gedurende zes weken ter inzage bij de publieksbalie in het gemeentehuis in Boxmeer. Het wijzigingsplan is ook te raadplegen via <text:a xlink:href="http://www.ruimtelijkeplannen.nl/" xlink:type="simple">www.ruimtelijkeplannen.nl</text:a> en <text:a xlink:href="http://www.boxmeer.nl/bekendmakingen/bestemmingsplannen" xlink:type="simple">www.boxmeer.nl/bekendmakingen</text:a></text:p>
            <text:p text:style-name="common-al">Tegen het besluit tot vaststelling van het bestemmingsplan en het besluit tot vaststelling van hogere waarden Wet geluidhinder kan tot en met 31 augustus 2021 bij de Afdeling Bestuursrechtspraak van de Raad van State beroep worden ingesteld. Een beroepschrift wordt gericht aan de Afdeling Bestuursrechtspraak van de Raad van State, Postbus 20019, 2500 EA Den Haag.</text:p>
            <text:p text:style-name="common-al">Het besluit tot vaststelling van het bestemmingsplan en het besluit tot vaststelling hogere grenswaarden Wet geluidhinder treedt in werking op 1 september 2021,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3431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1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1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WP21GroGrostr2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Groeningsestraat 26&amp;26a” te Groeningen</meta:user-defined>
    <meta:user-defined meta:name="DCTERMS.W3CDTF/DCTERMS.available">2021-07-20</meta:user-defined>
    <meta:user-defined meta:name="DCTERMS.W3CDTF/OVERHEIDop.jaargang">2021</meta:user-defined>
    <meta:user-defined meta:name="OVERHEIDop.publicationIssue">234317</meta:user-defined>
    <meta:user-defined meta:name="OVERHEIDop.GmbID/DC.identifier">gmb-2021-234317</meta:user-defined>
    <meta:user-defined meta:name="OVERHEIDop.versieInformatie"/>
  </office:meta>
</office:document-meta>
</file>