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sectie F1878 in Groet, het aanleggen van een uitrit, verzenddatum 12 juli 2021 (WABO2100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Achterweg sectie F1878 in Groet, het aanleggen van een uitrit, verzenddatum 12 juli 2021 (WABO2100890)</meta:user-defined>
    <dc:language>nl</dc:language>
    <meta:user-defined meta:name="OVERHEIDop.locatietype/OVERHEIDop.gebiedsmarkering">Perceel</meta:user-defined>
    <meta:user-defined meta:name="DC.title">Gemeente Bergen, verleende Omgevingsvergunning (regulier), Achterweg sectie F1878 in Groet, het aanleggen van een uitrit, verzenddatum 12 juli 2021 (WABO2100890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16</meta:user-defined>
    <meta:user-defined meta:name="OVERHEIDop.GmbID/DC.identifier">gmb-2021-234316</meta:user-defined>
    <meta:user-defined meta:name="OVERHEIDop.versieInformatie"/>
  </office:meta>
</office:document-meta>
</file>