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pand, Oude Rijksweg 456a 7954GD Rouveen, [SHT02AH01814] Staphorst AH 1814 , [SHT02AH01815] Staphorst AH 18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49</text:p>
            <text:p text:style-name="common-al">Ingekomen: 08-07-2021</text:p>
            <text:p text:style-name="common-al">Locatie: Oude Rijksweg 456a 7954GD Rouveen, [SHT02AH01814] Staphorst AH 1814 , [SHT02AH01815] Staphorst AH 1815</text:p>
            <text:p text:style-name="common-al">Projectomschrijving: het wijzigen van het 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3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49</meta:user-defined>
    <meta:user-defined meta:name="DCTERMS.abstract">het wijzigen van het pand</meta:user-defined>
    <dc:language>nl</dc:language>
    <meta:user-defined meta:name="OVERHEIDop.locatietype/OVERHEIDop.gebiedsmarkering">Punt</meta:user-defined>
    <meta:user-defined meta:name="DC.title">Aanvraag omgevingsvergunning, het wijzigen van het pand, Oude Rijksweg 456a 7954GD Rouveen, [SHT02AH01814] Staphorst AH 1814 , [SHT02AH01815] Staphorst AH 1815</meta:user-defined>
    <meta:user-defined meta:name="DCTERMS.W3CDTF/DCTERMS.available">2021-07-20</meta:user-defined>
    <meta:user-defined meta:name="DCTERMS.W3CDTF/OVERHEIDop.jaargang">2021</meta:user-defined>
    <meta:user-defined meta:name="OVERHEIDop.publicationIssue">234315</meta:user-defined>
    <meta:user-defined meta:name="OVERHEIDop.GmbID/DC.identifier">gmb-2021-234315</meta:user-defined>
    <meta:user-defined meta:name="OVERHEIDop.versieInformatie"/>
  </office:meta>
</office:document-meta>
</file>