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1, kavel 16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bouwen van een woning, Parkresidentie fase 1, kavel 16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1. De gemeente neemt daarover waarschijnlijk 8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431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425</meta:user-defined>
    <meta:user-defined meta:name="DCTERMS.abstract">bouwen van een woning Parkresidentie fase 1, kavel 16 Dronten</meta:user-defined>
    <dc:language>nl</dc:language>
    <meta:user-defined meta:name="OVERHEIDop.locatietype/OVERHEIDop.gebiedsmarkering">Weg</meta:user-defined>
    <meta:user-defined meta:name="DC.title">Aanvraag vergunning voor bouwen van een woning, Parkresidentie fase 1, kavel 16 Dron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311</meta:user-defined>
    <meta:user-defined meta:name="OVERHEIDop.GmbID/DC.identifier">gmb-2021-234311</meta:user-defined>
    <meta:user-defined meta:name="OVERHEIDop.versieInformatie"/>
  </office:meta>
</office:document-meta>
</file>