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en: </text:span>Bosrand 77 en 79, 9164 LG: nieuwbouwen van een vakantiewoning (2 onder 1 kap) <text:span text:style-name="nadrukcur">07-07-2021</text:span></text:p>
            <text:p text:style-name="common-al">
            <text:span text:style-name="nadrukvet">Hollum: </text:span>Schoolstraat 4b, 9161 BE: aanbouw aan woning <text:span text:style-name="nadrukcur">07-07-2021</text:span></text:p>
            <text:p text:style-name="common-al">
            <text:span text:style-name="nadrukvet">Hollum: </text:span>De Blieke 14, 9161 CW: uitbreiden van de recreatiewoning <text:span text:style-name="nadrukcur">08-07-2021</text:span></text:p>
            <text:p text:style-name="common-al">
            <text:span text:style-name="nadrukvet">Ameland: </text:span>nieuwbouwen van 26 sociale huurwoningen in Ballum, Nes en Buren <text:span text:style-name="nadrukcur">09-07-2021</text:span></text:p>
            <text:p text:style-name="common-al">
            <text:span text:style-name="nadrukvet">Hollum: </text:span>Johan Wilhelm Burgerstraat 2, 9161 BH: aanbrengen van dakisolatie <text:span text:style-name="nadrukcur">12-07-2021 </text:span></text:p>
            <text:p text:style-name="common-al"/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431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gevraagde omgevingsvergunni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310</meta:user-defined>
    <meta:user-defined meta:name="OVERHEIDop.GmbID/DC.identifier">gmb-2021-234310</meta:user-defined>
    <meta:user-defined meta:name="OVERHEIDop.versieInformatie"/>
  </office:meta>
</office:document-meta>
</file>