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1 een besluit genomen op de aanvraag met zaaknummer HZ_WABO-20-1730 voor het wijzigen van de bestemming winkel naar kantoor alsmede het wijzigen van de voorgevel van het pand op locatie Land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87.37 476275.14</meta:user-defined>
    <meta:user-defined meta:name="DC.title">verleende omgevingsvergunning Landstraat 5 te Bussum</meta:user-defined>
    <meta:user-defined meta:name="OVERHEID.PostcodeHuisnummer/OVERHEIDop.postcodeHuisnummer">1404JD 5</meta:user-defined>
    <meta:user-defined meta:name="OVERHEIDop.straatnaam">Landstraat</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31</meta:user-defined>
    <meta:user-defined meta:name="OVERHEIDop.GmbID/DC.identifier">gmb-2021-23431</meta:user-defined>
    <meta:user-defined meta:name="OVERHEIDop.versieInformatie"/>
  </office:meta>
</office:document-meta>
</file>