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sterweg 18 in Bergen (NH), het kappen van een populier, datum ontvangst 7 juli 2021 (WABO21014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30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0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0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Westerweg 18 in Bergen (NH), het kappen van een populier, datum ontvangst 7 juli 2021 (WABO2101439) </meta:user-defined>
    <dc:language>nl</dc:language>
    <meta:user-defined meta:name="OVERHEIDop.locatietype/OVERHEIDop.gebiedsmarkering">Adres</meta:user-defined>
    <meta:user-defined meta:name="DC.title">Gemeente Bergen, ontvangen aanvraag Omgevingsvergunning, Westerweg 18 in Bergen (NH), het kappen van een populier, datum ontvangst 7 juli 2021 (WABO2101439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307</meta:user-defined>
    <meta:user-defined meta:name="OVERHEIDop.GmbID/DC.identifier">gmb-2021-234307</meta:user-defined>
    <meta:user-defined meta:name="OVERHEIDop.versieInformatie"/>
  </office:meta>
</office:document-meta>
</file>