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tualisatie Vroomshoop Woongebied PH Wilhelmina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6 juli 2021 het volgende bestemmingsplan heeft vastgesteld, te weten:</text:p>
            <text:p text:style-name="common-al">
            <text:span text:style-name="nadrukcur">“</text:span>
            <text:span text:style-name="nadrukcur">Actualisatie Vroomshoop Woongebied PH Wilhelminastraat 2-4</text:span>
            <text:span text:style-name="nadrukcur">”</text:span>
          </text:p>
            <text:p text:style-name="common-al">De partiële planherziening heeft ten doel om een discrepantie tussen de analoge en digitale verbeelding te herstellen. Het identificatienummer van het bestemmingsplan is NL.IMRO.1700.202105BPVHPH-vas1.</text:p>
            <text:p text:style-name="tussenkopcur">Ter inzage legging</text:p>
            <text:p text:style-name="common-al">Het plan ligt ter inzage vanaf donderdag 22 juli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23 juli 2021 tot en met donderdag 2 september 2021 kunnen belanghebbenden tegen het bestemm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3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5BPVHPH-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ctualisatie Vroomshoop Woongebied PH Wilhelminastraat 2-4”</meta:user-defined>
    <meta:user-defined meta:name="DCTERMS.W3CDTF/DCTERMS.available">2021-07-21</meta:user-defined>
    <meta:user-defined meta:name="DCTERMS.W3CDTF/OVERHEIDop.jaargang">2021</meta:user-defined>
    <meta:user-defined meta:name="OVERHEIDop.publicationIssue">234306</meta:user-defined>
    <meta:user-defined meta:name="OVERHEIDop.GmbID/DC.identifier">gmb-2021-234306</meta:user-defined>
    <meta:user-defined meta:name="OVERHEIDop.versieInformatie"/>
  </office:meta>
</office:document-meta>
</file>