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76*"/>
    </style:style>
    <style:style style:family="table-column" style:parent-style-name="colspec" style:name="id1-3-2-2-1-3-1-2">
      <style:table-column-properties style:rel-column-width="17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Reclamebelasting  gemeente Kerkrade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ewijzigde tarieven</text:p>
            <text:p text:style-name="al">De onderdelen 1 en 2 van de tarieventabel komen te luiden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en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 tarief 202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 Het tarief bedraagt voor het hebben van een reclameobject gelegen in: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gewezen gebied in artikel 2 van de verordening, de straten, zoals aangegeven op de bij deze verordening behorende kaart betreffende <text:span text:style-name="nadrukvet">Kerkrade Centrum</text:span>, per jaar, per vestig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indien de oppervlakte van het reclameobject niet meer is dan 1m2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indien de oppervlakte van het reclameobject meer is dan 1m2, maar niet meer is dan 25m2 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indien de oppervlakte van het reclameobject meer is dan 25m2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 Het tarief bedraagt voor het hebben van een reclameobject gelegen in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gewezen gebied in artikel 2 van de verordening, de straten, zoals aangegeven op de bij deze verordening behorende kaart betreffende Kerkrade-West, per jaar, per vestiging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indien de oppervlakte van het reclameobject niet meer is dan 1m2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indien de oppervlakte van het reclameobject meer is dan 1m2, maar niet meer is dan 25m2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indien de oppervlakte van het reclameobject meer is dan 25m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1.</text:p>
              </text:list-item>
              <text:list-item text:style-override="id1-3-2-2-2-4">
                <text:number>3.</text:number>
                <text:p text:style-name="al">Deze verordening wordt aangehaald als ‘1e wijziging Verordening reclamebelasting gemeente Kerkrade 2021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der gemeente Kerkrade in zijn openbare vergadering d.d. 7 juli 2021.</text:span></text:p>
            <text:p><text:span text:style-name="functie"/></text:p>
            <text:p><text:span text:style-name="functie">De voorzitter van de raad,  De griffier,</text:span></text:p>
            <text:p><text:span text:style-name="functie"/></text:p>
            <text:p><text:span text:style-name="functie">dr. T.P. Dassen-Houden   mr. drs. D.G.M.G. Fr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430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Financiën | Organisatie en beleid</meta:user-defined>
    <meta:user-defined meta:name="DC.source">artikel 227 van de Gemeentewet]|[1.0:c:BWBR0005416&amp;artikel=227&amp;g=2020-01-01</meta:user-defined>
    <meta:user-defined meta:name="OVERHEIDop.referentienummer">21Rb048</meta:user-defined>
    <meta:user-defined meta:name="DCTERMS.alternative">Verordening reclamebelasting 2021</meta:user-defined>
    <dc:language>nl</dc:language>
    <meta:user-defined meta:name="OVERHEIDop.locatietype/OVERHEIDop.gebiedsmarkering">Gemeente</meta:user-defined>
    <meta:user-defined meta:name="DC.title">Verordening op de heffing en invordering van reclamebelasting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304</meta:user-defined>
    <meta:user-defined meta:name="OVERHEIDop.betreftRegeling">CVDR650039_2</meta:user-defined>
    <meta:user-defined meta:name="xs:date/OVERHEIDop.startdatum">2021-07-22</meta:user-defined>
    <meta:user-defined meta:name="OVERHEIDop.GmbID/DC.identifier">gmb-2021-234304</meta:user-defined>
    <meta:user-defined meta:name="OVERHEIDop.versieInformatie"/>
  </office:meta>
</office:document-meta>
</file>