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ouwerij 1, 5, 7, Burg. Cordesweg 1, 3, 7, 9, 11 en J.D. Pennekampweg 2, 6, 8, 10, 12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het saneren van asbest aan de Brouwerij 1, 5, 7, Burg. Cordesweg 1, 3, 7, 9, 11 en J.D. Pennekampweg 2, 6, 8, 10, 12 in Hummelo. De melding is geregistreerd onder kenmerk 187677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3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Brouwerij 1, 5, 7, Burg. Cordesweg 1, 3, 7, 9, 11 en J.D. Pennekampweg 2, 6, 8, 10, 12  in Hummelo, het saneren van asbest</meta:user-defined>
    <meta:user-defined meta:name="DCTERMS.W3CDTF/DCTERMS.available">2021-07-19</meta:user-defined>
    <meta:user-defined meta:name="DCTERMS.W3CDTF/OVERHEIDop.jaargang">2021</meta:user-defined>
    <meta:user-defined meta:name="OVERHEIDop.externeBijlage">Aanvraagformulier (publiceerbare versie)|exb-2021-43363</meta:user-defined>
    <meta:user-defined meta:name="OVERHEIDop.publicationIssue">234301</meta:user-defined>
    <meta:user-defined meta:name="OVERHEIDop.GmbID/DC.identifier">gmb-2021-234301</meta:user-defined>
    <meta:user-defined meta:name="OVERHEIDop.versieInformatie"/>
  </office:meta>
</office:document-meta>
</file>