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rmelo - verlening omgevingsvergunning - kappen van een vliegden - Brederodelaan 11,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21 januari 2021 Brederodelaan 11 het kappen van een vliegden 3852 BA 4 maart 2021</text:p>
              </text:list-item>
            </text:list>
            <text:p text:style-name="common-al">
            <text:span text:style-name="nadrukvet">Bezwaarclausule</text:span>
          </text:p>
            <text:p text:style-name="common-al">Belanghebbenden kunnen binnen zes weken ingaande op de dag na bekendmaking van het besluit (data hierboven genoemd) een bezwaarschrift indienen bij de burgemeester , Postbus 500, 3850 AM Ermelo. Het indienen van een bezwaarschrift heeft in de meeste gevallen geen opschortende werking. Indien onverwijlde spoed dat noodzakelijk maakt kunt u wanneer u een bezwaarschrift indient, de voorzieningenrechter verzoeken een voorlopige voorziening te treffen. U dient het verzoek in bij de voorzieningenrechter van de rechtbank Gelderland, locatie Arnhem, sector bestuursrecht, Postbus 9030, 6800 EM Arnhem. U bent dan wel griffierecht verschuldig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3430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30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30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Erm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/OVERHEID.category">Ruimte en infrastructuur | Organisatie en beleid</meta:user-defined>
    <dc:language>nl</dc:language>
    <meta:user-defined meta:name="OVERHEID.EPSG28992/DC.spatial">171759 479722</meta:user-defined>
    <meta:user-defined meta:name="DC.title">Gemeente Ermelo - verlening omgevingsvergunning - kappen van een vliegden - Brederodelaan 11, Ermelo</meta:user-defined>
    <meta:user-defined meta:name="OVERHEID.PostcodeHuisnummer/OVERHEIDop.postcodeHuisnummer">3852BA 11</meta:user-defined>
    <meta:user-defined meta:name="OVERHEIDop.straatnaam">Brederodelaan</meta:user-defined>
    <meta:user-defined meta:name="OVERHEIDop.woonplaats">Ermelo</meta:user-defined>
    <meta:user-defined meta:name="DCTERMS.W3CDTF/DCTERMS.available">2021-01-27</meta:user-defined>
    <meta:user-defined meta:name="DCTERMS.W3CDTF/OVERHEIDop.jaargang">2021</meta:user-defined>
    <meta:user-defined meta:name="OVERHEIDop.publicationIssue">23430</meta:user-defined>
    <meta:user-defined meta:name="OVERHEIDop.GmbID/DC.identifier">gmb-2021-23430</meta:user-defined>
    <meta:user-defined meta:name="OVERHEIDop.versieInformatie"/>
  </office:meta>
</office:document-meta>
</file>