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ieuwbouw van de DSV (Doorstroomvoorziening) en het aanleggen van een in- en uitrit, Slingerweg 90 4814A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12</text:p>
            <text:p text:style-name="common-al">Verzenddatum besluit: 14-07-2021</text:p>
            <text:p text:style-name="common-al">Locatie: Slingerweg 90 4814AZ Breda, District Midden Breda</text:p>
            <text:p text:style-name="common-al">Projectomschrijving: nieuwbouw van de DSV (Doorstroomvoorzie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29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2312</meta:user-defined>
    <meta:user-defined meta:name="DCTERMS.abstract">nieuwbouw van de DSV (Doorstroomvoorziening) en het aanleggen van een in- en uitrit</meta:user-defined>
    <dc:language>nl</dc:language>
    <meta:user-defined meta:name="OVERHEIDop.locatietype/OVERHEIDop.gebiedsmarkering">Punt</meta:user-defined>
    <meta:user-defined meta:name="DC.title">Verleende omgevingsvergunning met reguliere procedure, nieuwbouw van de DSV (Doorstroomvoorziening) en het aanleggen van een in- en uitrit, Slingerweg 90 4814AZ Breda, District Midden Breda</meta:user-defined>
    <meta:user-defined meta:name="DCTERMS.W3CDTF/DCTERMS.available">2021-07-19</meta:user-defined>
    <meta:user-defined meta:name="DCTERMS.W3CDTF/OVERHEIDop.jaargang">2021</meta:user-defined>
    <meta:user-defined meta:name="OVERHEIDop.publicationIssue">234298</meta:user-defined>
    <meta:user-defined meta:name="OVERHEIDop.GmbID/DC.identifier">gmb-2021-234298</meta:user-defined>
    <meta:user-defined meta:name="OVERHEIDop.versieInformatie"/>
  </office:meta>
</office:document-meta>
</file>