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Oude Rijksweg 464b (perceel erachter) Staphorst, [SHT02AN01058] Staphorst AN 1058 , [SHT02AN01059] Staphorst AN 10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70</text:p>
            <text:p text:style-name="common-al">Ingekomen: 14-07-2021</text:p>
            <text:p text:style-name="common-al">Locatie: Oude Rijksweg 464b (perceel erachter) Staphorst, [SHT02AN01058] Staphorst AN 1058 , [SHT02AN01059] Staphorst AN 1059</text:p>
            <text:p text:style-name="common-al">Projectomschrijving: het bouwen van een dubbel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0</meta:user-defined>
    <meta:user-defined meta:name="DCTERMS.abstract">het 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dubbele woning, Oude Rijksweg 464b (perceel erachter) Staphorst, [SHT02AN01058] Staphorst AN 1058 , [SHT02AN01059] Staphorst AN 1059</meta:user-defined>
    <meta:user-defined meta:name="DCTERMS.W3CDTF/DCTERMS.available">2021-07-20</meta:user-defined>
    <meta:user-defined meta:name="DCTERMS.W3CDTF/OVERHEIDop.jaargang">2021</meta:user-defined>
    <meta:user-defined meta:name="OVERHEIDop.publicationIssue">234296</meta:user-defined>
    <meta:user-defined meta:name="OVERHEIDop.GmbID/DC.identifier">gmb-2021-234296</meta:user-defined>
    <meta:user-defined meta:name="OVERHEIDop.versieInformatie"/>
  </office:meta>
</office:document-meta>
</file>