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27 in Egmond aan Zee, het vervangen van handelsreclame op een geldautomaat, datum ontvangst 6 juli 2021 (WABO21014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9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127 in Egmond aan Zee, het vervangen van handelsreclame op een geldautomaat, datum ontvangst 6 juli 2021 (WABO2101431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127 in Egmond aan Zee, het vervangen van handelsreclame op een geldautomaat, datum ontvangst 6 juli 2021 (WABO210143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294</meta:user-defined>
    <meta:user-defined meta:name="OVERHEIDop.GmbID/DC.identifier">gmb-2021-234294</meta:user-defined>
    <meta:user-defined meta:name="OVERHEIDop.versieInformatie"/>
  </office:meta>
</office:document-meta>
</file>