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Poeleweg 19 7955AB IJhorst, [SHT02AR01082] Staphorst AR 10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37</text:p>
            <text:p text:style-name="common-al">Ingekomen: 06-07-2021</text:p>
            <text:p text:style-name="common-al">Locatie: Poeleweg 19 7955AB IJhorst, [SHT02AR01082] Staphorst AR 1082</text:p>
            <text:p text:style-name="common-al">Projectomschrijving: het verbouw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29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STH21/013937</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Poeleweg 19 7955AB IJhorst, [SHT02AR01082] Staphorst AR 1082</meta:user-defined>
    <meta:user-defined meta:name="DCTERMS.W3CDTF/DCTERMS.available">2021-07-20</meta:user-defined>
    <meta:user-defined meta:name="DCTERMS.W3CDTF/OVERHEIDop.jaargang">2021</meta:user-defined>
    <meta:user-defined meta:name="OVERHEIDop.publicationIssue">234291</meta:user-defined>
    <meta:user-defined meta:name="OVERHEIDop.GmbID/DC.identifier">gmb-2021-234291</meta:user-defined>
    <meta:user-defined meta:name="OVERHEIDop.versieInformatie"/>
  </office:meta>
</office:document-meta>
</file>