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09 A in Egmond aan Zee, het splitsen van de woning, datum ontvangst 12 juli 2021 (WABO21014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28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oorstraat 109 A in Egmond aan Zee, het splitsen van de woning, datum ontvangst 12 juli 2021 (WABO2101473) </meta:user-defined>
    <dc:language>nl</dc:language>
    <meta:user-defined meta:name="OVERHEIDop.locatietype/OVERHEIDop.gebiedsmarkering">Adres</meta:user-defined>
    <meta:user-defined meta:name="DC.title">Gemeente Bergen, ontvangen aanvraag Omgevingsvergunning, Voorstraat 109 A in Egmond aan Zee, het splitsen van de woning, datum ontvangst 12 juli 2021 (WABO2101473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286</meta:user-defined>
    <meta:user-defined meta:name="OVERHEIDop.GmbID/DC.identifier">gmb-2021-234286</meta:user-defined>
    <meta:user-defined meta:name="OVERHEIDop.versieInformatie"/>
  </office:meta>
</office:document-meta>
</file>