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1 in Schoorl, het bouwen van een loods, datum ontvangst 9 juli 2021 (WABO21014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28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8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ijksweg 1 in Schoorl, het bouwen van een loods, datum ontvangst 9 juli 2021 (WABO2101458) </meta:user-defined>
    <dc:language>nl</dc:language>
    <meta:user-defined meta:name="OVERHEIDop.locatietype/OVERHEIDop.gebiedsmarkering">Adres</meta:user-defined>
    <meta:user-defined meta:name="DC.title">Gemeente Bergen, ontvangen aanvraag Omgevingsvergunning, Rijksweg 1 in Schoorl, het bouwen van een loods, datum ontvangst 9 juli 2021 (WABO2101458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283</meta:user-defined>
    <meta:user-defined meta:name="OVERHEIDop.GmbID/DC.identifier">gmb-2021-234283</meta:user-defined>
    <meta:user-defined meta:name="OVERHEIDop.versieInformatie"/>
  </office:meta>
</office:document-meta>
</file>