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ijdelijke woonunit, Oude Rijksweg 464b (perceel erachter) Staphorst, [SHT02AN01058] Staphorst AN 1058 , [SHT02AN01059] Staphorst AN 105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3971</text:p>
            <text:p text:style-name="common-al">Ingekomen: 14-07-2021</text:p>
            <text:p text:style-name="common-al">Locatie: Oude Rijksweg 464b (perceel erachter) Staphorst, [SHT02AN01058] Staphorst AN 1058 , [SHT02AN01059] Staphorst AN 1059</text:p>
            <text:p text:style-name="common-al">Projectomschrijving: het plaatsen van een tijdelijke woonuni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428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8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8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3971</meta:user-defined>
    <meta:user-defined meta:name="DCTERMS.abstract">het plaatsen van een tijdelijke woonuni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tijdelijke woonunit, Oude Rijksweg 464b (perceel erachter) Staphorst, [SHT02AN01058] Staphorst AN 1058 , [SHT02AN01059] Staphorst AN 1059</meta:user-defined>
    <meta:user-defined meta:name="DCTERMS.W3CDTF/DCTERMS.available">2021-07-20</meta:user-defined>
    <meta:user-defined meta:name="DCTERMS.W3CDTF/OVERHEIDop.jaargang">2021</meta:user-defined>
    <meta:user-defined meta:name="OVERHEIDop.publicationIssue">234282</meta:user-defined>
    <meta:user-defined meta:name="OVERHEIDop.GmbID/DC.identifier">gmb-2021-234282</meta:user-defined>
    <meta:user-defined meta:name="OVERHEIDop.versieInformatie"/>
  </office:meta>
</office:document-meta>
</file>