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KONINGIN WILHELMINAWEG 65A TE ORANJE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Koningin Wilhelminaweg 65A te Oranjewoud  (13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428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8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8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63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KONINGIN WILHELMINAWEG 65A TE ORANJEWOUD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281</meta:user-defined>
    <meta:user-defined meta:name="OVERHEIDop.GmbID/DC.identifier">gmb-2021-234281</meta:user-defined>
    <meta:user-defined meta:name="OVERHEIDop.versieInformatie"/>
  </office:meta>
</office:document-meta>
</file>