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Oosterhout van 15 juni 2021 tot vaststelling van Beleidsregels voor Hoeksituaties, bouwmogelijkheden voor vrijstaande bijbehorende bouwwer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erhout;</text:p>
            <text:p text:style-name="al"/>
            <text:p text:style-name="al">Gelet op het bepaalde in afdeling 10.1.1. van de Algemene wet bestuursrecht;</text:p>
            <text:p text:style-name="al">Gelet op de artikelen 160 van de Gemeentewet;</text:p>
            <text:p text:style-name="al">Gelet op het Algemeen mandaat-, volmacht en machtigingsbesluit Oosterhout 2011 en eventuele daarop volgende regelingen;</text:p>
            <text:p text:style-name="al"/>
            <text:p text:style-name="al">
            <text:span text:style-name="nadrukvet">Overwegende dat:</text:span>
          </text:p>
            <text:p text:style-name="al">Het college van Burgemeester en Wethouders ruimte wil geven aan het maken van uitzonderingen op bestemmingsplannen voor het plaatsen van vrijstaande gebouwen op hoekpercel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>Vast te stellen aanpassing Hoofdstuk B Hoekenboek, “Beleidsregels voor Hoeksituaties, bouwmogelijkheden voor vrijstaande bijbehorende bouwwerken.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op 15 juni 2021.</text:p>
            <text:p text:style-name="al"/>
            <text:p text:style-name="al">Dit besluit kan worden aangehaald als aanpassing Hoofdstuk B Hoekenboek, “Beleidsregels voor Hoeksituaties, bouwmogelijkheden voor vrijstaande bijbehorende bouwwerken.”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tijdens de collegevergadering van 15 juni 2021, </text:span>
          </text:p>
          </text:section>
          <text:section text:name="ondertekening_id1-3-2-3-2">
            <text:p><text:span text:style-name="deze">Burgemeester en wethouders van Oosterhout,</text:span></text:p>
            <text:p><text:span text:style-name="functie">burgemeester </text:span></text:p>
          </text:section>
          <text:section text:name="ondertekening_id1-3-2-3-3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427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DC.source">afdeling 10.1.1 van de Algemene wet bestuursrecht]|[1.0:c:BWBR0005537&amp;afdeling=10.1.1&amp;g=2021-07-10</meta:user-defined>
    <meta:user-defined meta:name="DC.source">artikel 160 van de Gemeentewet]|[1.0:c:BWBR0005416&amp;artikel=160&amp;g=2021-07-10</meta:user-defined>
    <meta:user-defined meta:name="DC.source">https://lokaleregelgeving.overheid.nl/CVDR113112/3</meta:user-defined>
    <meta:user-defined meta:name="OVERHEIDop.referentienummer">292527</meta:user-defined>
    <meta:user-defined meta:name="DCTERMS.alternative">Beleidsregels voor Hoeksituaties, bouwmogelijkheden voor vrijstaande bijbehorende bouwwerken</meta:user-defined>
    <dc:language>nl</dc:language>
    <meta:user-defined meta:name="OVERHEIDop.locatietype/OVERHEIDop.gebiedsmarkering">Gemeente</meta:user-defined>
    <meta:user-defined meta:name="DC.title">Besluit van het college van Oosterhout van 15 juni 2021 tot vaststelling van Beleidsregels voor Hoeksituaties, bouwmogelijkheden voor vrijstaande bijbehorende bouwwerken</meta:user-defined>
    <meta:user-defined meta:name="DCTERMS.W3CDTF/DCTERMS.available">2021-07-19</meta:user-defined>
    <meta:user-defined meta:name="OVERHEIDop.externeBijlage">Beleidsregels hoeksituaties 2021|exb-2021-43360</meta:user-defined>
    <meta:user-defined meta:name="DCTERMS.W3CDTF/OVERHEIDop.jaargang">2021</meta:user-defined>
    <meta:user-defined meta:name="OVERHEIDop.publicationIssue">234277</meta:user-defined>
    <meta:user-defined meta:name="OVERHEIDop.betreftRegeling">CVDR660515_1</meta:user-defined>
    <meta:user-defined meta:name="xs:date/OVERHEIDop.startdatum">2021-07-20</meta:user-defined>
    <meta:user-defined meta:name="OVERHEIDop.GmbID/DC.identifier">gmb-2021-234277</meta:user-defined>
    <meta:user-defined meta:name="OVERHEIDop.versieInformatie"/>
  </office:meta>
</office:document-meta>
</file>