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r. Van Helvoortstraat en omgevin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gemeester en wethouders van Boxtel</text:p>
          <text:section text:name="considerans_id1-3-2-1-3" text:style-name="considerans">
            <text:p text:style-name="tussenkopcur"/>
            <text:p text:style-name="considerans.al">OVERWEGENDE :</text:p>
            <text:p text:style-name="considerans.al">dat de Dr. Van Helvoortstraat, Rechterstraat en Fellenoord in het centrum gelegen zijn; </text:p>
            <text:p text:style-name="considerans.al">dat deze straten een verblijfsfunctie hebben; dat in het centrum een 30 km zone ingesteld is; </text:p>
            <text:p text:style-name="considerans.al">dat het herinrichtingsplan van de Rechterstraat aanleiding is geweest om de verkeerscirculatie in de omliggende straten te herzien;</text:p>
            <text:p text:style-name="considerans.al"> dat door het instellen van eenrichtingsverkeer in de Dr. Van Helvoortstraat (rijrichting Fellenoord), het doorgaande verkeer wordt geweerd; </text:p>
            <text:p text:style-name="considerans.al">dat brom- en fietsers hiervan worden uitgezonderd; </text:p>
            <text:p text:style-name="considerans.al">dat om bevoorrading in het gebied Konijnhoolsedreef, Grote Beemd en Burgakker mogelijk te maken een verplichte rijrichting voor vrachtverkeer op de Konijnhoolsedreef (rijrichting Fellenoord) wordt ingesteld; </text:p>
            <text:p text:style-name="considerans.al">dat hierdoor het gemotoriseerde verkeer in het centrum wordt beperkt; </text:p>
            <text:p text:style-name="considerans.al">dat het instellen van deze verkeersmatregelen in combinatie met de nieuwe inrichting van de Dr. van Helvoortstraat de verkeersveiligheid en de verkeerscirculatie in de omgeving verbeteren (art. 2, lid 1a Wegenverkeerswet); </text:p>
            <text:p text:style-name="considerans.al">dat overleg met de politie als bedoeld in artikel 24 van het Besluit administratieve bepalingen inzake het wegverkeer heeft plaatsgevonden; </text:p>
            <text:p text:style-name="considerans.al">dat gelet op artikel 15 van de Wegenverkeerswet moet een verkeersbesluit worden genomen voor de plaatsing of verwijdering van de in artikel 12 van het BABW (Besluit Administratieve bepalingen inzake het wegverkeer) genoemde verkeerstekens, alsmede onderborden of aanduidingen voor zover een gebod of verbod ontstaat of wordt gewijzigd; </text:p>
            <text:p text:style-name="considerans.al">dat op grond van artikel 18 van de Wegenverkeerswet de burgemeester en wethouders van de gemeente Box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Een eenrichtingsverkeer door plaatsing van verkeersborden C2 en C3 en onderbord van bijlage I van het Reglement Verkeersregels en Verkeerstekens 1990, in de Dr. Van Helvoortstraat en het onderbord ‘ uitgezonderd brom- en fietsers’, conform bijgaande situatietekeningnr. 2021-0094- 00, in te stellen. </text:p>
            <text:p text:style-name="common-al">2. Door plaatsing van het verkeersbord BT15ar (route voor vrachtwagens rechts) van bijlage I van het Reglement Verkeersregels en Verkeerstekens 1990 een verplichting rijrichting voor vrachtverkeer op de splitsing Konijnhoolsedreef- Fellenoord, conform bijgaande situatietekeningnr. 2021-0094-00, in te stellen. </text:p>
            <text:p text:style-name="common-al">3. Door plaatsing van het verkeersbord D05l van bijlage I van het Reglement Verkeersregels en Verkeerstekens 1990 een verplichting rijrichting linksaf op de splitsing Fellenoord- Rechterstraat en het onderbord ‘uitgezonderd brom- en fietsers’, conform bijgaande situatietekening 2021- 0094-00, in te stellen; </text:p>
            <text:p text:style-name="common-al">4. Door plaatsing van het verkeersbord E12 (gelegenheid voor het in- en uitstappen van passagiers) van bijlage I van het Reglement verkeersregels en verkeerstekens 1990, in de Dr. Van Helvoortstraat een ‘Kiss + Ride’ parkeerplaats, conform bijgaande situatietekeningnr. 2021-0094-00 aan te wijzen; </text:p>
            <text:p text:style-name="common-al">5. Dit besluit aan de Politie Oost-Brabant, Team Meierij,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4 juli 2021</text:span>
            <text:span text:style-name="datum"/>
          </text:p>
          </text:section>
          <text:section text:name="ondertekening_id1-3-2-3-2">
            <text:p><text:span text:style-name="deze">Namens het college van burgemester en wethouders van de gemeente Box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bezwaarschrift_al"/>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427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7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7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maatregelen - Dr van Helvoor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Verkeersbesluit Verkeersmaatregelen Dr. Van Helvoortstraat en omgeving</meta:user-defined>
    <meta:user-defined meta:name="DCTERMS.W3CDTF/DCTERMS.available">2021-07-19</meta:user-defined>
    <meta:user-defined meta:name="OVERHEIDop.externeBijlage">Tekening Verkeersmaatregelen Dr. van Helvoortstraa|exb-2021-43358</meta:user-defined>
    <meta:user-defined meta:name="DCTERMS.W3CDTF/OVERHEIDop.jaargang">2021</meta:user-defined>
    <meta:user-defined meta:name="OVERHEIDop.publicationIssue">234274</meta:user-defined>
    <meta:user-defined meta:name="OVERHEIDop.GmbID/DC.identifier">gmb-2021-234274</meta:user-defined>
    <meta:user-defined meta:name="OVERHEIDop.versieInformatie"/>
  </office:meta>
</office:document-meta>
</file>