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Victoriagang tussen de twee gestapelde woningen 93/133 en 49/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1 een besluit verzonden op de aanvraag met zaaknummer 2021-000713 voor het kappen van één boom op locatie Victoriagang tussen de twee gestapelde woningen 93/133 en 49/8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26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ictoriagang tussen de twee gestapelde woningen 93/133 en 49/89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, Victoriagang tussen de twee gestapelde woningen 93/133 en 49/89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66</meta:user-defined>
    <meta:user-defined meta:name="OVERHEIDop.GmbID/DC.identifier">gmb-2021-234266</meta:user-defined>
    <meta:user-defined meta:name="OVERHEIDop.versieInformatie"/>
  </office:meta>
</office:document-meta>
</file>