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Eursingerlaan t.h.v. 2, 7971 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13-07-2021, zaaknummer 30819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26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6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Eursingerlaan t.h.v. 2, 7971 R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64</meta:user-defined>
    <meta:user-defined meta:name="OVERHEIDop.GmbID/DC.identifier">gmb-2021-234264</meta:user-defined>
    <meta:user-defined meta:name="OVERHEIDop.versieInformatie"/>
  </office:meta>
</office:document-meta>
</file>