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plaatsen/ aanpassen van een inrit , Burg Janssenstraat 12 7951TG Staphorst, [SHT02AA05341] Staphorst AA 534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3964</text:p>
            <text:p text:style-name="common-al">Ingekomen: 13-07-2021</text:p>
            <text:p text:style-name="common-al">Locatie: Burg Janssenstraat 12 7951TG Staphorst, [SHT02AA05341] Staphorst AA 5341</text:p>
            <text:p text:style-name="common-al">Projectomschrijving: Het verplaatsen/ aanpassen van een inrit</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426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6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6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1/013964</meta:user-defined>
    <meta:user-defined meta:name="DCTERMS.abstract">Het verplaatsen/ aanpassen van een inrit </meta:user-defined>
    <dc:language>nl</dc:language>
    <meta:user-defined meta:name="OVERHEIDop.locatietype/OVERHEIDop.gebiedsmarkering">Punt</meta:user-defined>
    <meta:user-defined meta:name="DC.title">Aanvraag omgevingsvergunning, Het verplaatsen/ aanpassen van een inrit , Burg Janssenstraat 12 7951TG Staphorst, [SHT02AA05341] Staphorst AA 5341</meta:user-defined>
    <meta:user-defined meta:name="DCTERMS.W3CDTF/DCTERMS.available">2021-07-20</meta:user-defined>
    <meta:user-defined meta:name="DCTERMS.W3CDTF/OVERHEIDop.jaargang">2021</meta:user-defined>
    <meta:user-defined meta:name="OVERHEIDop.publicationIssue">234263</meta:user-defined>
    <meta:user-defined meta:name="OVERHEIDop.GmbID/DC.identifier">gmb-2021-234263</meta:user-defined>
    <meta:user-defined meta:name="OVERHEIDop.versieInformatie"/>
  </office:meta>
</office:document-meta>
</file>