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en Valthe, Zuiderdiep 263 en Hoofdstraat 57, het verbouwen van de panden ten behoeve van het realiseren van 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4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 en Valthe</text:span>
          </text:p>
            <text:p text:style-name="common-al">Zuiderdiep 263 en Hoofdstraat 57, het verbouwen van de panden ten behoeve van het realiseren van appartementen, 7186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426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 en Valthe, Zuiderdiep 263 en Hoofdstraat 57, het verbouwen van de panden ten behoeve van het realiseren van appartementen (aanvraag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62</meta:user-defined>
    <meta:user-defined meta:name="OVERHEIDop.GmbID/DC.identifier">gmb-2021-234262</meta:user-defined>
    <meta:user-defined meta:name="OVERHEIDop.versieInformatie"/>
  </office:meta>
</office:document-meta>
</file>