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essinkweg 3 in Zelhem, het aanleggen van een zonnepanelenveld</text:p>
      <text:section text:name="zakelijke-mededeling_id1-3-2" text:style-name="zakelijke-mededeling">
        <text:section text:name="zakelijke-mededeling-tekst_id1-3-2-1" text:style-name="zakelijke-mededeling-tekst">
          <text:section text:name="tekst_id1-3-2-1-1" text:style-name="tekst">
            <text:p text:style-name="common-al">Op 16 juni 2021 is een aanvraag ingediend voor een omgevingsvergunning. De aanvraag is geregistreerd onder kenmerk 18767559. De aanvraag gaat over het aanleggen van een zonnepanelenveld aan de Roessinkweg 3 in Zelhem.</text:p>
            <text:p text:style-name="common-al">Burgemeester en wethouders van Bronckhorst zijn van plan met toepassing van artikel 2.12, eerste lid, onder a, sub 3 van de Wabo een omgevingsvergunning te verlenen voor het aanleggen van een zonnepanelenveld op de locatie Roessinkweg 3 in Zelhem</text:p>
            <text:p text:style-name="common-al">De ontwerp omgevingsvergunning en de daarop betrekking hebbende stukken liggen met ingang van 19 juli 2021 gedurende zes weken voor een ieder ter inzage.</text:p>
            <text:p text:style-name="common-al">U kunt de ontwerpbesluit op de volgende manieren inzien:</text:p>
            <text:p text:style-name="common-al">-Het ontwerpbesluit, de ruimtelijke onderbouwing en de bij de vergunning behorende documenten zijn voor een deel (aanvraagformulier vergunning; (voorlopige) verklaring van geen bedenkingen; situatietekening; plattegronden, gevels en doorsneden als digitale bijlage aan deze publicatie gekoppeld. De overige documenten (detailtekeningen; technische gegevens) kunt u desgewenst opvragen of na afspraak inzien. Neemt u hiervoor dan contact met ons op via tel. (0575) 75 02 50 of stuur een mail naar info@Bronckhorst.nl .</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425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5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5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Roessinkweg 3 in Zelhem, het aanleggen van een zonnepanelenveld</meta:user-defined>
    <meta:user-defined meta:name="DCTERMS.W3CDTF/DCTERMS.available">2021-07-19</meta:user-defined>
    <meta:user-defined meta:name="DCTERMS.W3CDTF/OVERHEIDop.jaargang">2021</meta:user-defined>
    <meta:user-defined meta:name="OVERHEIDop.externeBijlage">publiceerbare aanvraag|exb-2021-43339</meta:user-defined>
    <meta:user-defined meta:name="OVERHEIDop.externeBijlage">Ontwerpvergunning 2021-1344|exb-2021-43340</meta:user-defined>
    <meta:user-defined meta:name="OVERHEIDop.externeBijlage">Advies welstand 29 juni 2021 (geanonimiseerd)|exb-2021-43341</meta:user-defined>
    <meta:user-defined meta:name="OVERHEIDop.externeBijlage">201432 Toetsing Wnb quickscan Roessinkweg 3 te ...|exb-2021-43342</meta:user-defined>
    <meta:user-defined meta:name="OVERHEIDop.externeBijlage">HS700-23-2-01_Roessinkweg_NL-Belegunsplan_21051...|exb-2021-43343</meta:user-defined>
    <meta:user-defined meta:name="OVERHEIDop.externeBijlage">memo stikstof|exb-2021-43344</meta:user-defined>
    <meta:user-defined meta:name="OVERHEIDop.externeBijlage">MS4406A801 (geanonimiseerd)|exb-2021-43345</meta:user-defined>
    <meta:user-defined meta:name="OVERHEIDop.externeBijlage">MS4406A887 (geanonimiseerd)|exb-2021-43346</meta:user-defined>
    <meta:user-defined meta:name="OVERHEIDop.externeBijlage">Rapportage Gesprekken en Informeren Omwonenden ...|exb-2021-43347</meta:user-defined>
    <meta:user-defined meta:name="OVERHEIDop.externeBijlage">Ter visie liggen Besluit ontwerp vvgb Zon op er...|exb-2021-43348</meta:user-defined>
    <meta:user-defined meta:name="OVERHEIDop.externeBijlage">watertoetstabel|exb-2021-43349</meta:user-defined>
    <meta:user-defined meta:name="OVERHEIDop.externeBijlage">Landschapsplan Roessinkweg|exb-2021-43350</meta:user-defined>
    <meta:user-defined meta:name="OVERHEIDop.externeBijlage">Ruimtelijke onderbouwing|exb-2021-43351</meta:user-defined>
    <meta:user-defined meta:name="OVERHEIDop.publicationIssue">234250</meta:user-defined>
    <meta:user-defined meta:name="OVERHEIDop.GmbID/DC.identifier">gmb-2021-234250</meta:user-defined>
    <meta:user-defined meta:name="OVERHEIDop.versieInformatie"/>
  </office:meta>
</office:document-meta>
</file>