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 buismateriaal op de locatie <text:span text:style-name="nadrukvet">Ailbertuslaan 327, 6463 TP</text:span> (d.d. 08.07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1 jul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424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komen sloopmeldi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248</meta:user-defined>
    <meta:user-defined meta:name="OVERHEIDop.GmbID/DC.identifier">gmb-2021-234248</meta:user-defined>
    <meta:user-defined meta:name="OVERHEIDop.versieInformatie"/>
  </office:meta>
</office:document-meta>
</file>