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APV melding, Kempersgoren 15 7683AK Den Ham wijzigen van een oprit 1700ESUITE363162021</text:p>
      <text:section text:name="zakelijke-mededeling_id1-3-2" text:style-name="zakelijke-mededeling">
        <text:section text:name="zakelijke-mededeling-tekst_id1-3-2-1" text:style-name="zakelijke-mededeling-tekst">
          <text:section text:name="tekst_id1-3-2-1-1" text:style-name="tekst">
            <text:p text:style-name="last-al">Wilt u de stukken inzien of uw zienswijzen indienen? Vanaf - datum - kunt u de stukken inzien. Dat kan tijdens de openingstijden. U moet daarvoor wel eerst een afspraak maken. Belanghebbenden kunnen hun zienswijzen over de aanvraag indienen. Dat moet binnen twee weken nadat de aanvraag ter inzage is gelegd. Schriftelijke zienswijzen richt u aan het College van burgemeester en wethouders. Postbus 67, 7670 AB Vriezenveen. Uw zienswijzen moeten voor het einde van de termijn zijn ingediend of per post zijn bezorgd. Mondelinge zienswijzen kunt u ook binnen twee weken indienen. U moet daarvoor een afspraak maken met ��n van de medewerkers van Team Omgeving. Dat doet u via telefoonnummer (0546) 840 840. De ingebrachte zienswijzen wordt betrokken bij de (definitieve) beslissing van het college. Als u reageert, wordt het genomen besluit aan u meegedeel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234245</text:span><text:line-break/><text:date style:data-style-name="dag" text:fixed="true" text:date-value="2021-07-19"/><text:line-break/><text:date style:data-style-name="jaar" text:fixed="true" text:date-value="2021-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4245</text:span><text:date style:data-style-name="nicedate" text:fixed="true" text:date-value="2021-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4245</text:span><text:date style:data-style-name="nicedate" text:fixed="true" text:date-value="2021-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15/xml/MC-DRP-BeschikkingAanvraag-3Pas-ZM.xml</meta:user-defined>
    <meta:user-defined meta:name="OVERHEID.Gemeente/DC.creator">Twenterand</meta:user-defined>
    <meta:user-defined meta:name="OVERHEID.Informatietype/DC.type">officiële publicatie</meta:user-defined>
    <meta:user-defined meta:name="OVERHEID.Gemeente/DCTERMS.publisher">Twenterand</meta:user-defined>
    <meta:user-defined meta:name="OVERHEID.Gemeente/OVERHEID.authority">Twenter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1700ESUITE363162021</meta:user-defined>
    <meta:user-defined meta:name="DCTERMS.abstract">wijziging van een oprit</meta:user-defined>
    <dc:language>nl</dc:language>
    <meta:user-defined meta:name="OVERHEIDop.locatietype/OVERHEIDop.gebiedsmarkering">Punt</meta:user-defined>
    <meta:user-defined meta:name="DC.title">Ingediende aanvraag APV melding, Kempersgoren 15 7683AK Den Ham wijzigen van een oprit 1700ESUITE363162021</meta:user-defined>
    <meta:user-defined meta:name="DCTERMS.W3CDTF/DCTERMS.available">2021-07-19</meta:user-defined>
    <meta:user-defined meta:name="DCTERMS.W3CDTF/OVERHEIDop.jaargang">2021</meta:user-defined>
    <meta:user-defined meta:name="OVERHEIDop.publicationIssue">234245</meta:user-defined>
    <meta:user-defined meta:name="OVERHEIDop.GmbID/DC.identifier">gmb-2021-234245</meta:user-defined>
    <meta:user-defined meta:name="OVERHEIDop.versieInformatie"/>
  </office:meta>
</office:document-meta>
</file>