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inritten en aanbrengen houten damwand, Oude Haven 1 t/m 9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li 2021</text:p>
            <text:p text:style-name="common-al">Activiteit: het aanleggen van nieuwe inritten en het aanbrengen van een houten damwand</text:p>
            <text:p text:style-name="common-al">WABO-Wabonummer: OV 999904</text:p>
            <text:p text:style-name="common-al">Bestuursorgaan: college van burgemeester en wethouders </text:p>
            <text:p text:style-name="common-al">Datum verzending besluit: 15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424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4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fgehandelde omgevingsvergunning, aanleggen inritten en aanbrengen houten damwand, Oude Haven 1 t/m 9 in Odijk</meta:user-defined>
    <meta:user-defined meta:name="DCTERMS.W3CDTF/DCTERMS.available">2021-07-19</meta:user-defined>
    <meta:user-defined meta:name="DCTERMS.W3CDTF/OVERHEIDop.jaargang">2021</meta:user-defined>
    <meta:user-defined meta:name="OVERHEIDop.publicationIssue">234244</meta:user-defined>
    <meta:user-defined meta:name="OVERHEIDop.GmbID/DC.identifier">gmb-2021-234244</meta:user-defined>
    <meta:user-defined meta:name="OVERHEIDop.versieInformatie"/>
  </office:meta>
</office:document-meta>
</file>