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nabij Hoeksen Bogt en Sandakker in Duizel, afwijken van het bestemmingsplan voor het ophogen van de woningaantallen in het woongebied Duizel-Noord (fase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nabij Hoeksen Bogt en Sandakker in Duizel</text:p>
            <text:p text:style-name="common-al">
            <text:span text:style-name="nadrukvet">Omschrijving:</text:span>
          </text:p>
            <text:p text:style-name="common-al">afwijken van het bestemmingsplan voor het ophogen van de woningaantallen in het woongebied Duizel-Noord (fase 2)</text:p>
            <text:p text:style-name="common-al">
            <text:span text:style-name="nadrukvet">Ontvangstdatum:</text:span>
          </text:p>
            <text:p text:style-name="common-al">14 juli 2021</text:p>
            <text:p text:style-name="common-al">
            <text:span text:style-name="nadrukvet">Zaaknummer:</text:span>
          </text:p>
            <text:p text:style-name="common-al">EER-2021-088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34239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23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23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st aanvraag omgevingsvergunning, nabij Hoeksen Bogt en Sandakker in Duizel, afwijken van het bestemmingsplan voor het ophogen van de woningaantallen in het woongebied Duizel-Noord (fase 2)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239</meta:user-defined>
    <meta:user-defined meta:name="OVERHEIDop.GmbID/DC.identifier">gmb-2021-234239</meta:user-defined>
    <meta:user-defined meta:name="OVERHEIDop.versieInformatie"/>
  </office:meta>
</office:document-meta>
</file>