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1 heeft de gemeente een aanvraag ontvangen voor het wijzigen van de entree van het pand op locatie Huizerweg 45 te Bussum. De aanvraag is geregistreerd onder zaaknummer HZ_WABO-21-137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23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45 te Buss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36</meta:user-defined>
    <meta:user-defined meta:name="OVERHEIDop.GmbID/DC.identifier">gmb-2021-234236</meta:user-defined>
    <meta:user-defined meta:name="OVERHEIDop.versieInformatie"/>
  </office:meta>
</office:document-meta>
</file>