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intrekking omgevingsvergunning Vlietbaan 1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3692</text:p>
            <text:p text:style-name="common-al">Burgemeester en wethouders van de gemeente Alblasserdam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Vlietbaan 10 te Alblasserdam</text:span>
          </text:p>
            <text:p text:style-name="last-al">Datum ontvangst: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3422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2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2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intrekking omgevingsvergunning Vlietbaan 10 te Alblass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25</meta:user-defined>
    <meta:user-defined meta:name="OVERHEIDop.GmbID/DC.identifier">gmb-2021-234225</meta:user-defined>
    <meta:user-defined meta:name="OVERHEIDop.versieInformatie"/>
  </office:meta>
</office:document-meta>
</file>