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nieuwbouw bedrijfshal met kantoor), Windmolenbosweg ong Haelen (perceel B 2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nieuwbouw bedrijfshal met kantoor) op locatie Windmolenbosweg ong Haelen (perceel B 2332). De aanvraag is geregistreerd onder zaaknummer 2021-003555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42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ndmolenbosweg ong Haelen (perceel B 2332)</meta:user-defined>
    <dc:language>nl</dc:language>
    <meta:user-defined meta:name="OVERHEIDop.locatietype/OVERHEIDop.gebiedsmarkering">Vlak</meta:user-defined>
    <meta:user-defined meta:name="DC.title">Kennisgeving verlenging beslistermijn - bouwen van een bouwwerk (nieuwbouw bedrijfshal met kantoor), Windmolenbosweg ong Haelen (perceel B 2332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17</meta:user-defined>
    <meta:user-defined meta:name="OVERHEIDop.GmbID/DC.identifier">gmb-2021-234217</meta:user-defined>
    <meta:user-defined meta:name="OVERHEIDop.versieInformatie"/>
  </office:meta>
</office:document-meta>
</file>