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nweg 1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besloten om de beslistermijn voor de aanvraag met zaaknummer 2021-00787 voor een omgevingsvergunning op locatie Havenweg 16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garag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421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1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1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Havenweg 16 in Klaaswaal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212</meta:user-defined>
    <meta:user-defined meta:name="OVERHEIDop.GmbID/DC.identifier">gmb-2021-234212</meta:user-defined>
    <meta:user-defined meta:name="OVERHEIDop.versieInformatie"/>
  </office:meta>
</office:document-meta>
</file>