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Albrecht Beijlinggracht 12 Schoonhoven</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legaliseren van een aanbouw op de locatie Albrecht Beijlinggracht 12, 2871 SB in Schoonhoven. De aanvraag is geregistreerd onder nummer SXO-20210656. De behandeling van de aanvraag vindt plaats op basis van de reguliere voorbereidingsprocedure met een beslistermijn van acht weken. De beslistermijn is eerder met enige weken verlengd tot 5 juli 2021.</text:p>
            <text:p text:style-name="common-al">De beslistermijn van deze aanvraag is, in overleg met aanvrager, opgeschort met twee weken. Dit betekent dat uiterlijk op 19 juli 2021 een beslissing door de gemeente dient te worde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p text:style-name="common-al"/>
            <text:p text:style-name="common-al">
            <text:span text:style-name="nadrukcur">Stolwijk, 15 juli 2021, Gemeente Krimpenerwaard, afdeling Ruimtelijke ontwikkel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21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1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1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pschorten beslistermijn aanvraag omgevingsvergunning - Albrecht Beijlinggracht 12 Schoonhoven</meta:user-defined>
    <meta:user-defined meta:name="DCTERMS.W3CDTF/DCTERMS.available">2021-07-19</meta:user-defined>
    <meta:user-defined meta:name="DCTERMS.W3CDTF/OVERHEIDop.jaargang">2021</meta:user-defined>
    <meta:user-defined meta:name="OVERHEIDop.publicationIssue">234210</meta:user-defined>
    <meta:user-defined meta:name="OVERHEIDop.GmbID/DC.identifier">gmb-2021-234210</meta:user-defined>
    <meta:user-defined meta:name="OVERHEIDop.versieInformatie"/>
  </office:meta>
</office:document-meta>
</file>