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629 Professor Verbernelaan 35 te Tilburg, verbouwen van datacenter tot zelfstandige wooneenheden en gezondheidszorgfunctie, 1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629 - V - Professor Verberne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20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629 Professor Verbernelaan 35 te Tilburg, verbouwen van datacenter tot zelfstandige wooneenheden en gezondheidszorgfunctie, 13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08</meta:user-defined>
    <meta:user-defined meta:name="OVERHEIDop.GmbID/DC.identifier">gmb-2021-234208</meta:user-defined>
    <meta:user-defined meta:name="OVERHEIDop.versieInformatie"/>
  </office:meta>
</office:document-meta>
</file>