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van een dak - Burgstraat 1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Burgstraat 19, 4201 AA</text:span> (verzonden 08/07 ’21) </text:p>
            <text:p text:style-name="common-al">het vervangen van een dak, activiteit bouwen en slopen in beschermd stadsgezicht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20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vangen van een dak - Burgstraat 19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207</meta:user-defined>
    <meta:user-defined meta:name="OVERHEIDop.GmbID/DC.identifier">gmb-2021-234207</meta:user-defined>
    <meta:user-defined meta:name="OVERHEIDop.versieInformatie"/>
  </office:meta>
</office:document-meta>
</file>