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erfafscheiding - E. Kuijperstraat 26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E. Kuijperstraat 26, 4207 JP</text:span> (verzonden 08/07 ’21)  </text:p>
            <text:p text:style-name="common-al">het plaatsen van een erfafscheiding, activiteit bouwen</text:p>
            <text:p text:style-name="common-al"/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420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0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0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ing omgevingsvergunning - plaatsen van een erfafscheiding - E. Kuijperstraat 26, Gorinchem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4205</meta:user-defined>
    <meta:user-defined meta:name="OVERHEIDop.GmbID/DC.identifier">gmb-2021-234205</meta:user-defined>
    <meta:user-defined meta:name="OVERHEIDop.versieInformatie"/>
  </office:meta>
</office:document-meta>
</file>