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een erfafscheiding - E. Kuijperstraat 2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E. Kuijperstraat 22, 4207 JP</text:span> (verzonden 08/07 ’21) </text:p>
            <text:p text:style-name="common-al">het plaatsen van een erfafscheiding, activiteit bouwen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20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0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0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een erfafscheiding - E. Kuijperstraat 22, Gorinche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201</meta:user-defined>
    <meta:user-defined meta:name="OVERHEIDop.GmbID/DC.identifier">gmb-2021-234201</meta:user-defined>
    <meta:user-defined meta:name="OVERHEIDop.versieInformatie"/>
  </office:meta>
</office:document-meta>
</file>