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groten van een woning - Provincialeweg 64 in Doezum</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Westerkwartier een aanvraag ontvangen voor het veranderen en vergroten van een woning op locatie Provincialeweg 64 in Doezum. De aanvraag is geregistreerd onder zaaknummer Z2021026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20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0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0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en vergroten van een woning - Provincialeweg 64 in Doezum</meta:user-defined>
    <meta:user-defined meta:name="DCTERMS.W3CDTF/DCTERMS.available">2021-07-19</meta:user-defined>
    <meta:user-defined meta:name="DCTERMS.W3CDTF/OVERHEIDop.jaargang">2021</meta:user-defined>
    <meta:user-defined meta:name="OVERHEIDop.publicationIssue">234200</meta:user-defined>
    <meta:user-defined meta:name="OVERHEIDop.GmbID/DC.identifier">gmb-2021-234200</meta:user-defined>
    <meta:user-defined meta:name="OVERHEIDop.versieInformatie"/>
  </office:meta>
</office:document-meta>
</file>